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60</text:p>
          </table:table-cell>
          <table:table-cell table:number-columns-repeated="4" table:style-name="ce10"/>
          <table:table-cell office:value-type="string" table:style-name="ce12">
            <text:p>0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2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2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20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2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2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28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2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23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F0A6332E5F760BDE2FB9003868EDF4B49761F86EBABF1BAFB1700E905C597F775EC70DC424332D357EDA5329F1D29A68FE64F9F6F476C4BFB57994DD9EE4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02T06:36:17Z</meta:creation-date>
    <dc:date>2024-04-02T06:36:36Z</dc:date>
  </office:meta>
</office:document-meta>
</file>